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ideograph-alpha" fo:text-align="end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 fo:text-align="center"/>
    </style:style>
    <style:style style:name="T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10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style:text-autospace="ideograph-alpha" fo:text-align="justify"/>
    </style:style>
    <style:style style:name="T1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1" style:parent-style-name="Normalny" style:family="paragraph">
      <style:paragraph-properties style:text-autospace="ideograph-alpha" fo:text-align="justify"/>
    </style:style>
    <style:style style:name="T2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style:font-weight-complex="bold" fo:font-style="normal" style:font-style-asian="normal" fo:color="#4D4D4D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25" style:parent-style-name="Normalny" style:family="paragraph">
      <style:paragraph-properties style:text-autospace="ideograph-alpha" fo:text-align="justify" fo:text-indent="0.4916in"/>
    </style:style>
    <style:style style:name="T2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/>
    </style:style>
    <style:style style:name="T30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/>
    </style:style>
    <style:style style:name="T4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44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T45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6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P47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48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0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1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2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3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4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5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6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7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8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5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0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61" style:parent-style-name="Normalny" style:family="paragraph">
      <style:paragraph-properties fo:text-align="justify" fo:margin-right="0.0041in" fo:background-color="#FFFFFF"/>
      <style:text-properties style:font-name="Times New Roman" style:font-name-complex="Times New Roman" fo:font-style="normal" style:font-style-asian="normal" fo:color="#000000"/>
    </style:style>
    <style:style style:name="P62" style:parent-style-name="Normalny" style:family="paragraph">
      <style:paragraph-properties>
        <style:tab-stops>
          <style:tab-stop style:type="left" style:position="2.6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95833in" svg:height="0.78472in" style:rel-width="scale" style:rel-height="scale"><draw:image xlink:href="media/image1.jpeg" xlink:type="simple" xlink:show="embed" xlink:actuate="onLoad"/><svg:title/><svg:desc>EFS_Samorzad_skala_szarosci</svg:desc></draw:frame></text:p>
      <text:p text:style-name="Normalny"/>
      <text:p text:style-name="Normalny"/>
      <text:p text:style-name="P2"><text:tab/><text:span text:style-name="T3">Załącznik Nr 6</text:span></text:p>
      <text:p text:style-name="P4"/>
      <text:p text:style-name="P5"/>
      <text:p text:style-name="P6"/>
      <text:p text:style-name="P7">OŚWIADCZENIE O PRZYNALEŻONOŚCI<text:s/></text:p>
      <text:p text:style-name="P8"><text:span text:style-name="T9">DO GRUPY KAPITAŁOWEJ<text:s/></text:span></text:p>
      <text:p text:style-name="P10"/>
      <text:p text:style-name="P11"/>
      <text:p text:style-name="P12"/>
      <text:p text:style-name="P13">Nazwa Wykonawcy: ....................................................................................................................</text:p>
      <text:p text:style-name="P14"/>
      <text:p text:style-name="P15"><text:span text:style-name="T16">Adres Wykonawcy: ......................................................................................................................</text:span></text:p>
      <text:p text:style-name="P17"/>
      <text:p text:style-name="P18"/>
      <text:p text:style-name="P19"><text:s text:c="11"/>Zgodnie z art. 24 ust. 11 ustawy z 29 stycznia 2004 r. Prawo zamówień publicznych (j.t. Dz.U. z 2018, <text:s/>poz. <text:s/>1986<text:s/>z późn. zm.) oświadczam, że przynależę do grupy kapitałowej, o której mowa w art. 24 ust. 1 pkt 23 Ustawy. *</text:p>
      <text:p text:style-name="P20"><text:s text:c="14"/>Jednocześnie oświadczam, że powiązania z Wykonawcą …................................................... …..................................................................... będącym w tej samej grupie kapitałowej, nie prowadzą do zakłócenia, w niniejszym postępowaniu, uczciwej konkurencji.</text:p>
      <text:p text:style-name="P21"><text:span text:style-name="T22"><text:s text:c="13"/>Równocześnie przedstawiamy dowody, na potwierdzenie zachowania uczciwej konkurencji, w postaci …...................................................................................................................... <text:s/></text:span></text:p>
      <text:p text:style-name="P23"/>
      <text:p text:style-name="P24"/>
      <text:p text:style-name="P25"><text:span text:style-name="T26">............................................</text:span><text:span text:style-name="T27"><text:tab/></text:span><text:span text:style-name="T28"><text:tab/><text:s text:c="14"/>.............................................................................</text:span></text:p>
      <text:p text:style-name="P29"><text:span text:style-name="T30"><text:s text:c="6"/></text:span><text:span text:style-name="T31"><text:tab/></text:span><text:span text:style-name="T32"><text:s text:c="10"/></text:span><text:span text:style-name="T33">Miejscowość i data</text:span><text:span text:style-name="T34"><text:tab/></text:span><text:span text:style-name="T35"><text:tab/></text:span><text:span text:style-name="T36"><text:tab/><text:s text:c="23"/>Podpis<text:s/></text:span><text:span text:style-name="T37">upoważnionego przedstawiciela</text:span><text:span text:style-name="T38"><text:s/>Wykonawcy</text:span></text:p>
      <text:p text:style-name="P39"/>
      <text:p text:style-name="P40"/>
      <text:p text:style-name="P41"/>
      <text:p text:style-name="P42"><text:span text:style-name="T43">* <text:s text:c="4"/></text:span><text:span text:style-name="T44">UWAGA! Wykonawcy, którzy<text:s/></text:span><text:span text:style-name="T45">należą do grupy kapitałowej nie składają oświadczenia o braku przynależności</text:span><text:span text:style-name="T46"><text:s/>do grupy kapitałowej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0:00Z</meta:creation-date>
    <dc:date>2018-10-30T08:51:00Z</dc:date>
    <meta:template xlink:href="Normal" xlink:type="simple"/>
    <meta:editing-cycles>1</meta:editing-cycles>
    <meta:editing-duration>PT60S</meta:editing-duration>
    <meta:document-statistic meta:page-count="1" meta:paragraph-count="3" meta:word-count="217" meta:character-count="1516" meta:row-count="10" meta:non-whitespace-character-count="1302"/>
  </office:meta>
</office:document-meta>
</file>