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ideograph-alpha" fo:text-align="end"/>
      <style:text-properties style:font-name="Times New Roman" style:font-name-asian="SimSun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style:text-autospace="ideograph-alpha"/>
    </style:style>
    <style:style style:name="T1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11" style:parent-style-name="Normalny" style:family="paragraph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1pt" style:font-size-asian="11pt" style:font-size-complex="11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17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9284in" style:use-optimal-column-width="false"/>
    </style:style>
    <style:style style:name="TableColumn23" style:family="table-column">
      <style:table-column-properties style:column-width="0.9263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18" style:family="table">
      <style:table-properties style:width="6.9347in" fo:margin-left="-0.0937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6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45" style:parent-style-name="Normalny" style:family="paragraph">
      <style:paragraph-properties fo:text-align="center"/>
      <style:text-properties style:font-name="Times New Roman" style:font-name-asian="SimSun" style:font-name-complex="Mangal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Row46" style:family="table-row">
      <style:table-row-properties style:min-row-height="0.1798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/>
      <style:text-properties style:font-name-asian="SimSun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62" style:family="table-row">
      <style:table-row-properties style:min-row-height="2.493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/>
    </style:style>
    <style:style style:name="P73" style:parent-style-name="Normalny" style:family="paragraph"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-asian="SimSun" fo:font-size="12pt" style:font-size-asian="12pt" style:font-size-complex="5pt" style:language-asian="hi" style:country-asian="IN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89" style:parent-style-name="Normalny" style:family="paragraph">
      <style:paragraph-properties style:text-autospace="ideograph-alpha" fo:text-align="justify"/>
    </style:style>
    <style:style style:name="T90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9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Calibri" fo:font-size="8pt" style:font-size-asian="8pt" style:font-size-complex="8pt"/>
    </style:style>
    <style:style style:name="T102" style:parent-style-name="Domyślnaczcionkaakapitu" style:family="text">
      <style:text-properties style:font-name="Calibri" fo:font-size="8pt" style:font-size-asian="8pt" style:font-size-complex="8pt"/>
    </style:style>
    <style:style style:name="T103" style:parent-style-name="Domyślnaczcionkaakapitu" style:family="text">
      <style:text-properties style:font-name="Calibri" fo:font-size="8pt" style:font-size-asian="8pt" style:font-size-complex="8pt"/>
    </style:style>
    <style:style style:name="T104" style:parent-style-name="Domyślnaczcionkaakapitu" style:family="text">
      <style:text-properties style:font-name="Calibri" fo:font-size="8pt" style:font-size-asian="8pt" style:font-size-complex="8pt"/>
    </style:style>
    <style:style style:name="T105" style:parent-style-name="Domyślnaczcionkaakapitu" style:family="text">
      <style:text-properties style:font-name="Calibri" fo:font-size="8pt" style:font-size-asian="8pt" style:font-size-complex="8pt"/>
    </style:style>
    <style:style style:name="T106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7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9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10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11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112" style:parent-style-name="Normalny" style:family="paragraph">
      <style:paragraph-properties style:text-autospace="ideograph-alpha" fo:text-align="justify" fo:margin-left="0.4916in">
        <style:tab-stops/>
      </style:paragraph-properties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13" style:parent-style-name="Normalny" style:family="paragraph">
      <style:paragraph-properties style:text-autospace="ideograph-alpha" fo:text-align="justify" fo:margin-left="0.4916in">
        <style:tab-stops/>
      </style:paragraph-properties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14" style:parent-style-name="Normalny" style:family="paragraph">
      <style:paragraph-properties style:text-autospace="ideograph-alpha"/>
    </style:style>
    <style:style style:name="T11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7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8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9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Załącznik Nr 12 <text:s text:c="2"/></text:p>
      <text:p text:style-name="P2"><text:bookmark-start text:name="_Hlk528306297"/><text:span text:style-name="T3">DODATKOWE DOŚWIADCZENIE <text:s/>WYKONAWCY</text:span><text:span text:style-name="T4">*</text:span></text:p>
      <text:p text:style-name="P5"><text:bookmark-end text:name="_Hlk528306297"/></text:p>
      <text:p text:style-name="P6"/>
      <text:p text:style-name="P7">Nazwa Wykonawcy:<text:s/>…….............................................................................................................</text:p>
      <text:p text:style-name="P8"/>
      <text:p text:style-name="P9"><text:span text:style-name="T10">Adres Wykonawcy: ……..............................................................................................................</text:span></text:p>
      <text:p text:style-name="P11"/>
      <text:p text:style-name="P12"><text:span text:style-name="T13">USŁUGI SZKOLENIOWEJ W ZAKRESIE OBJĘTYM PRZEDMIOTEM NINIEJSZEGO ZAMÓWIENIA WYKONANYCH (ZAKOŃCZONYCH) LUB AKTUALNIE WYKONYWANYCH <text:s/>W OKRESIE OSTATNICH 3 LAT<text:s/></text:span><text:span text:style-name="T14">LICZĄC OD DATY SKŁADANIA OFERT</text:span><text:span text:style-name="T15"><text:s/>*</text:span><text:span text:style-name="T16">*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<text:span text:style-name="T31">Instytucja/jednostka, dla której zostało zrealizowane szkolenie</text:span></text:p>
          </table:table-cell>
          <table:table-cell table:style-name="TableCell32">
            <text:p text:style-name="P33">Szkolenie grupowe ***</text:p>
          </table:table-cell>
          <table:table-cell table:style-name="TableCell34">
            <text:p text:style-name="P35">Informacja<text:s/></text:p>
            <text:p text:style-name="P36">na temat Wykonawcy usług (doświadczenie własne/konsorcjant<text:s/></text:p>
            <text:p text:style-name="P37"><text:span text:style-name="T38">lub wspólnik spółki cywilnej/ inny podmiot)***</text:span><text:span text:style-name="T39">*</text:span></text:p>
          </table:table-cell>
          <table:table-cell table:style-name="TableCell40">
            <text:p text:style-name="P41"><text:span text:style-name="T42">Ilość osób przeszkolonych</text:span></text:p>
          </table:table-cell>
          <table:table-cell table:style-name="TableCell43" table:number-columns-spanned="2">
            <text:p text:style-name="P44">Termin realizacji szkolenia (dokładna data określona:</text:p>
            <text:p text:style-name="P45">dd/mm/rrrr)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początek</text:p>
          </table:table-cell>
          <table:table-cell table:style-name="TableCell59">
            <text:p text:style-name="P60"><text:span text:style-name="T61">koniec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*</text:span><text:span text:style-name="T85"><text:s/></text:span><text:span text:style-name="T86">inne niż wykazane w Załączniku nr 4 „WYKAZ MINIMUM 1 USŁUGI SZKOLENIOWEJ W ZAKRESIE OBJĘTYM PRZEDMIOTEM NINIEJSZEGO ZAMÓWIENIA WYKONANYCH (ZAKOŃCZONYCH) LUB AKTUALNIE WYKONYWANYCH <text:s/>W OKRESIE OSTATNICH 3 LAT<text:s/></text:span><text:span text:style-name="T87">LICZĄC OD DATY SKŁADANIA OFERT</text:span><text:span text:style-name="T88">”</text:span></text:p>
      <text:p text:style-name="P89"><text:bookmark-start text:name="_Hlk1471536"/><text:span text:style-name="T90">*</text:span><text:bookmark-end text:name="_Hlk1471536"/><text:span text:style-name="T91">*</text:span><text:span text:style-name="T92"><text:s text:c="3"/>jeżeli okres prowadzenia działalności Wykonawc</text:span><text:span text:style-name="T93">y jest krótszy niż 3 lat - w okresie prowadzonej</text:span><text:span text:style-name="T94"><text:line-break/></text:span><text:span text:style-name="T95"><text:s text:c="8"/>przez niego działalności gospodarczej<text:s/></text:span></text:p>
      <text:p text:style-name="P96"><text:span text:style-name="T97">**</text:span><text:span text:style-name="T98">*</text:span><text:span text:style-name="T99"><text:s text:c="2"/></text:span><text:span text:style-name="T100">UWAGA!<text:s/></text:span><text:span text:style-name="T101">Przez szkolenie grupowe należy rozumieć<text:s/></text:span><text:span text:style-name="T102">szkolenie realizowane w ramach umowy/umów z podmiotem/tami zlecającym/cymi, której/rych przedmiotem było jednoczesne szkolenie co najmniej<text:s/></text:span><text:span text:style-name="T103">10</text:span><text:span text:style-name="T104"><text:s/>osób. Zamawiający będzie przyznawał punkty w tym kryterium tylko za osoby przeszkolone <text:s/>w ramach szkoleń, <text:s/>do który</text:span><text:span text:style-name="T105">ch będą dołączone dowody potwierdzające ich należyte wykonanie.<text:s/></text:span><text:span text:style-name="T106">(np.. referencje, poświadczenie, rekomendacje – według wyboru Wykonawcy). Brak którejkolwiek z wymaganych informacji (ilość osób przeszkolonych,<text:s/></text:span><text:span text:style-name="T107">Informacja na temat Wykonawcy usług (doświadcze</text:span><text:span text:style-name="T108">nie własne/konsorcjant lub wspólnik spółki cywilnej/ inny podmiot), termin realizacji szkolenia,<text:s/></text:span><text:span text:style-name="T109">Instytucja/jednostka, dla której zostało zrealizowane szkolenie lub brak dowodów potwierdzających należyte wykonanie usługi) spowoduje, że Zamawiający nie uwzg</text:span><text:span text:style-name="T110">lędni wskazanego szkolenia przy ocenie doświadczenia Wykonawcy. Wykonawca powinien przyporządkować załączone dowody do odpowiedniej usługi wykazanej w wykazie- np. poprzez wskazanie pozycji z wykazu, której dotyczą</text:span></text:p>
      <text:p text:style-name="P111">****<text:s text:c="2"/>w przypadku wykazania doświadczenia<text:s/>innego podmiotu należy wypełnić Załącznik Nr 3.<text:s/></text:p>
      <text:p text:style-name="P112"/>
      <text:p text:style-name="P113"/>
      <text:p text:style-name="P114"><text:span text:style-name="T115">Oświadczam, że wszystkie informacje podane w powyższym wykazie są aktualne i zgodne z prawdą oraz zostały przedstawione z pełną świadomością konsekwencji wprowadzenia Zamawiającego w błąd <text:s/>przy<text:s/></text:span><text:span text:style-name="T116">przedstawianiu informacji.</text:span></text:p>
      <text:p text:style-name="P117"/>
      <text:p text:style-name="P118"/>
      <text:p text:style-name="P119"><text:span text:style-name="T120">..........................................</text:span><text:span text:style-name="T121"><text:tab/></text:span><text:span text:style-name="T122"><text:tab/></text:span><text:span text:style-name="T123"><text:tab/>.............................................................</text:span><text:span text:style-name="T124"><text:s text:c="4"/></text:span><text:span text:style-name="T125"><text:s text:c="120"/>Miejscowość i data</text:span><text:span text:style-name="T126"><text:tab/></text:span><text:span text:style-name="T127"><text:tab/></text:span><text:span text:style-name="T128"><text:tab/></text:span><text:span text:style-name="T129"><text:tab/><text:s text:c="17"/>Podpis i pieczęć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5417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9:00:00Z</meta:creation-date>
    <dc:date>2019-02-19T11:31:00Z</dc:date>
    <meta:template xlink:href="Normal" xlink:type="simple"/>
    <meta:editing-cycles>3</meta:editing-cycles>
    <meta:editing-duration>PT1500S</meta:editing-duration>
    <meta:document-statistic meta:page-count="1" meta:paragraph-count="5" meta:word-count="416" meta:character-count="2907" meta:row-count="20" meta:non-whitespace-character-count="2496"/>
  </office:meta>
</office:document-meta>
</file>