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P2" style:parent-style-name="Normalny" style:family="paragraph">
      <style:paragraph-properties style:text-autospace="ideograph-alpha" fo:text-align="end"/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</style:style>
    <style:style style:name="T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style:text-autospace="ideograph-alpha" fo:margin-bottom="0.0833in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284in" style:use-optimal-column-width="false"/>
    </style:style>
    <style:style style:name="TableColumn21" style:family="table-column">
      <style:table-column-properties style:column-width="0.926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6" style:family="table">
      <style:table-properties style:width="6.9347in" fo:margin-left="-0.0937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5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43" style:parent-style-name="Normalny" style:family="paragraph">
      <style:paragraph-properties fo:text-align="center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/>
      <style:text-properties style:font-name-asian="SimSun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60" style:family="table-row">
      <style:table-row-properties style:min-row-height="2.22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3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4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5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6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7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84" style:parent-style-name="Normalny" style:family="paragraph">
      <style:paragraph-properties fo:text-align="justify"/>
      <style:text-properties style:font-name="Times New Roman" style:font-name-asian="SimSun" fo:font-weight="bold" style:font-weight-asian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85" style:parent-style-name="Normalny" style:family="paragraph">
      <style:paragraph-properties style:text-autospace="ideograph-alpha" fo:text-align="justify"/>
    </style:style>
    <style:style style:name="T86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Calibri" fo:font-size="8pt" style:font-size-asian="8pt" style:font-size-complex="8pt"/>
    </style:style>
    <style:style style:name="T94" style:parent-style-name="Domyślnaczcionkaakapitu" style:family="text">
      <style:text-properties style:font-name="Calibri" fo:font-size="8pt" style:font-size-asian="8pt" style:font-size-complex="8pt"/>
    </style:style>
    <style:style style:name="T95" style:parent-style-name="Domyślnaczcionkaakapitu" style:family="text">
      <style:text-properties style:font-name="Calibri" fo:font-size="8pt" style:font-size-asian="8pt" style:font-size-complex="8pt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10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104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style:text-autospace="ideograph-alpha"/>
    </style:style>
    <style:style style:name="T10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1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98958in" svg:height="0.78472in" style:rel-width="scale" style:rel-height="scale"><draw:image xlink:href="media/image1.jpeg" xlink:type="simple" xlink:show="embed" xlink:actuate="onLoad"/><svg:title/><svg:desc>EFS_Samorzad_skala_szarosci</svg:desc></draw:frame></text:p>
      <text:p text:style-name="P2">Załącznik Nr 4 <text:s text:c="2"/></text:p>
      <text:p text:style-name="P3"/>
      <text:p text:style-name="P4"/>
      <text:p text:style-name="P5">Nazwa Wykonawcy:<text:s/>…….............................................................................................................</text:p>
      <text:p text:style-name="P6"/>
      <text:p text:style-name="P7"><text:span text:style-name="T8">Adres Wykonawcy: ……..............................................................................................................</text:span></text:p>
      <text:p text:style-name="P9"/>
      <text:p text:style-name="P10"><text:span text:style-name="T11">WYKAZ MINIMU</text:span><text:span text:style-name="T12">M 1 USŁUGI SZKOLENIOWEJ W ZAKRESIE OBJĘTYM PRZEDMIOTEM NINIEJSZEGO ZAMÓWIENIA WYKONANYCH (ZAKOŃCZONYCH) LUB AKTUALNIE WYKONYWANYCH <text:s/>W OKRESIE OSTATNICH 3 LAT<text:s/></text:span><text:span text:style-name="T13">LICZĄC OD DATY SKŁADANIA OFERT</text:span><text:span text:style-name="T14"><text:s/>*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<text:bookmark-start text:name="_Hlk527628734"/><text:span text:style-name="T29">Instytucja/jednostka, dla której zostało<text:s/></text:span><text:span text:style-name="T30">zrealizowane szkolenie</text:span><text:bookmark-end text:name="_Hlk527628734"/></text:p>
          </table:table-cell>
          <table:table-cell table:style-name="TableCell31">
            <text:p text:style-name="P32">Szkolenie grupowe ** (nazwa)</text:p>
          </table:table-cell>
          <table:table-cell table:style-name="TableCell33">
            <text:p text:style-name="P34">Informacja<text:s/></text:p>
            <text:p text:style-name="P35">na temat Wykonawcy usług (doświadczenie własne/konsorcjant<text:s/></text:p>
            <text:p text:style-name="P36"><text:span text:style-name="T37">lub wspólnik spółki cywilnej/ inny podmiot)***</text:span></text:p>
          </table:table-cell>
          <table:table-cell table:style-name="TableCell38">
            <text:p text:style-name="P39"><text:span text:style-name="T40">Ilość osób przeszkolonych</text:span></text:p>
          </table:table-cell>
          <table:table-cell table:style-name="TableCell41" table:number-columns-spanned="2">
            <text:p text:style-name="P42">Termin realizacji szkolenia (dokładna data<text:s/>określona:</text:p>
            <text:p text:style-name="P43">dd/mm/rrrr)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początek</text:p>
          </table:table-cell>
          <table:table-cell table:style-name="TableCell57">
            <text:p text:style-name="P58"><text:span text:style-name="T59">koniec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* <text:s text:c="2"/>jeżeli okres prowadzenia działalności Wykonawc</text:span><text:span text:style-name="T87">y jest krótszy niż 3 lat - w okresie prowadzonej</text:span><text:span text:style-name="T88"><text:line-break/></text:span><text:span text:style-name="T89"><text:s text:c="8"/>przez niego działalności gospodarczej<text:s/></text:span></text:p>
      <text:p text:style-name="P90"><text:span text:style-name="T91">** <text:s text:c="2"/></text:span><text:span text:style-name="T92">UWAGA!<text:s/></text:span><text:span text:style-name="T93">Przez szkolenie grupowe<text:s/></text:span><text:span text:style-name="T94">należy rozumieć szkolenie realizowane w ramach umowy/umów z podmiotem/tami zlecającym/cymi, której/rych przedmiotem było jednoczesne szkolenie co najmniej 10 osób. Zamawiający będzie przyznawał punkty w tym kryterium tylko za osoby przeszkolone <text:s/>w ramach s</text:span><text:span text:style-name="T95">zkoleń, <text:s/>do których będą dołączone dowody potwierdzające ich należyte wykonanie</text:span><text:span text:style-name="T96">.<text:s/></text:span><text:span text:style-name="T97">(np.. referencje, poświadczenie, rekomendacje – według wyboru Wykonawcy).</text:span><text:span text:style-name="T98"><text:s/>Brak którejkolwiek z wymaganych informacji (ilość osób przeszkolonych,<text:s/></text:span><text:span text:style-name="T99">Informacja na temat Wykonawcy<text:s/></text:span><text:span text:style-name="T100">usług (doświadczenie własne/konsorcjant lub wspólnik spółki cywilnej/ inny podmiot), termin realizacji szkolenia,<text:s/></text:span><text:span text:style-name="T101">Instytucja/jednostka, dla której zostało zrealizowane szkolenie lub brak dowodów potwierdzających należyte wykonanie usługi) spowoduje, że Zam</text:span><text:span text:style-name="T102">awiający nie uwzględni wskazanego szkolenia przy ocenie doświadczenia Wykonawcy. Wykonawca powinien przyporządkować załączone dowody do odpowiedniej usługi wykazanej w wykazie- np. poprzez wskazanie pozycji z wykazu, której dotyczą</text:span></text:p>
      <text:p text:style-name="P103">*** <text:s/>w przypadku wykazania doświadczenia innego podmiotu należy wypełnić Załącznik Nr 3.<text:s/></text:p>
      <text:p text:style-name="P104"/>
      <text:p text:style-name="P105"/>
      <text:p text:style-name="P106"><text:span text:style-name="T107">Oświadczam, że wszystkie informacje podane w powyższym wykazie są aktualne i zgodne z prawdą oraz zostały przedstawione z pełną świadomością konsekwencji wprowadzenia<text:s/></text:span><text:span text:style-name="T108">Zamawiającego w błąd <text:s/>przy przedstawianiu informacji.</text:span></text:p>
      <text:p text:style-name="P109"/>
      <text:p text:style-name="P110"/>
      <text:p text:style-name="P111"><text:span text:style-name="T112">..........................................</text:span><text:span text:style-name="T113"><text:tab/></text:span><text:span text:style-name="T114"><text:tab/></text:span><text:span text:style-name="T115"><text:tab/>.............................................................</text:span><text:span text:style-name="T116"><text:s text:c="94"/></text:span><text:span text:style-name="T117"><text:s text:c="30"/>Miejscowość i data</text:span><text:span text:style-name="T118"><text:tab/></text:span><text:span text:style-name="T119"><text:tab/></text:span><text:span text:style-name="T120"><text:tab/></text:span><text:span text:style-name="T121"><text:tab/><text:s text:c="17"/>Podpis i pieczęć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24:00Z</meta:creation-date>
    <dc:date>2019-09-20T06:58:00Z</dc:date>
    <meta:template xlink:href="Normal" xlink:type="simple"/>
    <meta:editing-cycles>4</meta:editing-cycles>
    <meta:editing-duration>PT240S</meta:editing-duration>
    <meta:document-statistic meta:page-count="1" meta:paragraph-count="5" meta:word-count="379" meta:character-count="2654" meta:row-count="19" meta:non-whitespace-character-count="2280"/>
  </office:meta>
</office:document-meta>
</file>