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4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P3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4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6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8" style:parent-style-name="Normalny" style:family="paragraph">
      <style:paragraph-properties fo:text-align="center"/>
      <style:text-properties fo:font-weight="bold" style:font-weight-asian="bold" style:language-asian="pl" style:country-asian="PL"/>
    </style:style>
    <style:style style:name="P9" style:parent-style-name="Normalny" style:family="paragraph">
      <style:paragraph-properties fo:text-align="center"/>
      <style:text-properties fo:font-weight="bold" style:font-weight-asian="bold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7215in" style:use-optimal-column-width="false"/>
    </style:style>
    <style:style style:name="Table13" style:family="table">
      <style:table-properties style:width="6.2986in" fo:margin-left="0in" table:align="left"/>
    </style:style>
    <style:style style:name="TableRow19" style:family="table-row">
      <style:table-row-properties style:min-row-height="1.6527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left="0.0215in" fo:margin-right="-0.0486in" fo:text-indent="-0.0215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36" style:family="table-row">
      <style:table-row-properties style:min-row-height="1.102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39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40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41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42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43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52" style:family="table-row">
      <style:table-row-properties style:min-row-height="1.07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5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6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7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8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59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Row68" style:family="table-row">
      <style:table-row-properties style:min-row-height="0.752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71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72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73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78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79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80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81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P82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style:font-name-complex="Times New Roman" fo:font-style="normal" style:font-style-asian="normal" style:language-asian="pl" style:country-asian="PL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style:font-weight-complex="bold" fo:font-style="normal" style:font-style-asian="normal" style:language-asian="pl" style:country-asian="PL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4pt" style:font-size-asian="14pt" style:language-asian="pl" style:country-asian="PL"/>
    </style:style>
    <style:style style:name="P9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/>
    </style:style>
    <style:style style:name="P93" style:parent-style-name="Normalny" style:family="paragraph">
      <style:paragraph-properties fo:margin-left="3.9333in" fo:text-indent="-3.7354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P9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fo:color="#FF0000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Załącznik Nr 8</text:p>
      <text:p text:style-name="P2"/>
      <text:p text:style-name="P3"/>
      <text:p text:style-name="P4"/>
      <text:p text:style-name="P5">Nazwa Wykonawcy:<text:s/>....................................................................................................................</text:p>
      <text:p text:style-name="P6"/>
      <text:p text:style-name="P7">Adres Wykonawcy: ......................................................................................................................</text:p>
      <text:p text:style-name="P8"/>
      <text:p text:style-name="P9"/>
      <text:p text:style-name="P10">WYKAZ OSÓB, KTÓRE BĘDĄ UCZESTNICZYĆ W WYKONANIU ZAMÓWIENIA</text:p>
      <text:p text:style-name="P11"><text:span text:style-name="T12">PUBLICZNEGO 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wykładowcy<text:s/><text:line-break/>lub instruktora<text:s/></text:p>
            <text:p text:style-name="P22"/>
          </table:table-cell>
          <table:table-cell table:style-name="TableCell23">
            <text:p text:style-name="P24">Zakres czynności do wykonywanych przy realizacji zamówienia publicznego<text:s/></text:p>
          </table:table-cell>
          <table:table-cell table:style-name="TableCell25">
            <text:p text:style-name="P26">Wykształcenie</text:p>
          </table:table-cell>
          <table:table-cell table:style-name="TableCell27">
            <text:p text:style-name="P28">Szkolenie przeprowadzone przez wykładowcę zgodnie<text:s/>z przedmiotem zamówienia, (miejsce, daty szkoleń, liczba przeszkolonych osób)<text:s/></text:p>
          </table:table-cell>
          <table:table-cell table:style-name="TableCell29">
            <text:p text:style-name="P30"><text:span text:style-name="T31">Podstawa</text:span><text:span text:style-name="T32"><text:line-break/></text:span><text:span text:style-name="T33">do dysponowania <text:s/>osobą</text:span><text:span text:style-name="T34"><text:s/></text:span></text:p>
            <text:p text:style-name="P35">(pracownik/osoba zatrudniona na podstawie umowy cywilnoprawnej/ osoba udostępniona<text:s/><text:line-break/>przez inny podmiot)* <text:s/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Normalny"><text:span text:style-name="T45">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Normalny"><text:span text:style-name="T51"><text:s/>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* <text:s/>w przypadku osób<text:s/>udostępnionych przez inne podmioty należy załączyć do oferty oświadczenie zgodnie <text:s text:c="23"/><text:line-break/><text:s text:c="7"/>z Załącznikiem Nr 3</text:p>
      <text:p text:style-name="P89"/>
      <text:p text:style-name="P90">Oświadczamy, że w/w osoby, które będą uczestniczyć w wykony­waniu zamówienia, posiadają wszelkie wymagane ustawowo uprawnienia niezbędne do wykonania przedmiotu niniejszego postępowania.</text:p>
      <text:p text:style-name="P91"/>
      <text:p text:style-name="P92">................................................ <text:s text:c="7"/><text:tab/><text:tab/><text:s text:c="4"/><text:tab/><text:tab/><text:s/>..........................................................................</text:p>
      <text:p text:style-name="P93"><text:span text:style-name="T94">Miejscowość i data</text:span><text:span text:style-name="T95"><text:tab/>Podpis i pieczątka imienna upow</text:span><text:span text:style-name="T96">ażnionego <text:s text:c="9"/></text:span><text:span text:style-name="T97"><text:line-break/></text:span><text:span text:style-name="T98"><text:s text:c="12"/>przedstawiciela Wykonawcy</text:span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3958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4:00Z</meta:creation-date>
    <dc:date>2019-02-19T11:07:00Z</dc:date>
    <meta:template xlink:href="Normal" xlink:type="simple"/>
    <meta:editing-cycles>2</meta:editing-cycles>
    <meta:editing-duration>PT120S</meta:editing-duration>
    <meta:document-statistic meta:page-count="1" meta:paragraph-count="2" meta:word-count="199" meta:character-count="1396" meta:row-count="9" meta:non-whitespace-character-count="1199"/>
  </office:meta>
</office:document-meta>
</file>