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4.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language-asian="pl" style:country-asian="PL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 style:language-asian="pl" style:country-asian="PL"/>
    </style:style>
    <style:style style:name="P5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6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7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/>
    </style:style>
    <style:style style:name="TableColumn11" style:family="table-column">
      <style:table-column-properties style:column-width="2.411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9027in" style:use-optimal-column-width="false"/>
    </style:style>
    <style:style style:name="Table10" style:family="table">
      <style:table-properties style:width="6.2986in" fo:margin-left="0in" table:align="left"/>
    </style:style>
    <style:style style:name="TableRow14" style:family="table-row">
      <style:table-row-properties style:min-row-height="0.5687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" style:parent-style-name="Normalny" style:list-style-name="LFO1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Row25" style:family="table-row">
      <style:table-row-properties style:min-row-height="0.517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32" style:family="table-row">
      <style:table-row-properties style:min-row-height="0.517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39" style:family="table-row">
      <style:table-row-properties style:min-row-height="0.5173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46" style:family="table-row">
      <style:table-row-properties style:min-row-height="0.2368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8" style:parent-style-name="Normalny" style:list-style-name="LFO1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ableRow50" style:family="table-row">
      <style:table-row-properties style:min-row-height="0.403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style="normal" style:font-style-asian="normal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fo:font-style="normal" style:font-style-asian="normal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font-style="normal" style:font-style-asian="normal" style:language-asian="pl" style:country-asian="PL"/>
    </style:style>
    <style:style style:name="TableRow60" style:family="table-row">
      <style:table-row-properties style:min-row-height="0.389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65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66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76" style:family="table-row">
      <style:table-row-properties style:min-row-height="0.3895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 style:font-weight-complex="bold" fo:font-style="normal" style:font-style-asian="normal" style:language-asian="pl" style:country-asian="PL"/>
    </style:style>
    <style:style style:name="P84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5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4pt" style:font-size-asian="14pt" style:language-asian="pl" style:country-asian="PL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/>
    </style:style>
    <style:style style:name="P88" style:parent-style-name="Normalny" style:family="paragraph">
      <style:paragraph-properties fo:margin-left="3.9333in" fo:text-indent="-3.7354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</office:automatic-styles>
  <office:body>
    <office:text text:use-soft-page-breaks="true">
      <text:p text:style-name="P1">Załącznik Nr 9</text:p>
      <text:p text:style-name="P2"/>
      <text:p text:style-name="P3"><text:span text:style-name="T4">WYKAZ NARZĘDZI, WYPOSAŻENIA ZAKŁADU LUB URZĄDZEŃ TECHNICZNYCH<text:s/></text:span></text:p>
      <text:p text:style-name="P5"/>
      <text:p text:style-name="P6">Nazwa Wykonawcy:<text:s/>....................................................................................................................</text:p>
      <text:p text:style-name="P7"/>
      <text:p text:style-name="P8">Adres Wykonawcy: ..................................................................................................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list text:style-name="LFO1" text:continue-numbering="true">
              <text:list-item>
                <text:p text:style-name="P16">Warunki lokalowe w miejscu realizacji szkolenia oraz warunki do realizacji zajęć<text:s/></text:p>
              </text:list-item>
            </text:list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Pomieszczenia</text:p>
            <text:p text:style-name="P20"/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Informacja o podstawie do dysponowania lokalem(np. własność<text:s/>/umowa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Rodzaj i ilość wyposażenia technicznego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Wyposażenie sal dydaktycznych</text:p>
          </table:table-cell>
          <table:table-cell table:style-name="TableCell53">
            <text:p text:style-name="P54">Ilość</text:p>
          </table:table-cell>
          <table:table-cell table:style-name="TableCell55">
            <text:p text:style-name="P56"><text:span text:style-name="T57">Informacja o podstawie do dysponowania wyposażeniem (np. własność<text:s/></text:span><text:span text:style-name="T58">/</text:span><text:span text:style-name="T59">umowa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Oświadczam, że wszystkie informacje podane w powyższym wykazie są aktualne i zgodne z prawdą oraz zostały<text:s/>przedstawione z pełną świadomością konsekwencji wprowadzenia Zamawiającego w błąd <text:s/>przy przedstawianiu informacji.</text:p>
      <text:p text:style-name="P85"/>
      <text:p text:style-name="P86"/>
      <text:p text:style-name="P87">................................................ <text:s text:c="7"/><text:tab/><text:tab/><text:s text:c="4"/><text:tab/><text:tab/><text:s/>..........................................................................</text:p>
      <text:p text:style-name="P88"><text:span text:style-name="T89">Miejscowość i data</text:span><text:span text:style-name="T90"><text:tab/>Podpis i pieczątka imienna upoważnionego <text:s text:c="9"/></text:span><text:span text:style-name="T91"><text:line-break/></text:span><text:span text:style-name="T92"><text:s text:c="12"/>przedstawiciela Wykonawcy</text:span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9167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5:00Z</meta:creation-date>
    <dc:date>2019-09-20T06:58:00Z</dc:date>
    <meta:template xlink:href="Normal" xlink:type="simple"/>
    <meta:editing-cycles>7</meta:editing-cycles>
    <meta:editing-duration>PT300S</meta:editing-duration>
    <meta:document-statistic meta:page-count="1" meta:paragraph-count="2" meta:word-count="168" meta:character-count="1177" meta:row-count="8" meta:non-whitespace-character-count="1011"/>
  </office:meta>
</office:document-meta>
</file>