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text-autospace="ideograph-alpha" fo:text-align="end"/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 style:font-size-complex="14pt" style:language-asian="pl" style:country-asian="PL" fo:hyphenate="false"/>
    </style:style>
    <style:style style:name="P2" style:parent-style-name="Normalny" style:family="paragraph">
      <style:paragraph-properties fo:widows="2" fo:orphans="2" style:text-autospace="ideograph-alpha" fo:margin-left="4.9166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style:language-asian="pl" style:country-asian="PL" fo:hyphenate="false"/>
    </style:style>
    <style:style style:name="P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8pt" style:font-size-asian="8pt" style:font-size-complex="8pt" style:language-asian="pl" style:country-asian="PL" fo:hyphenate="false"/>
    </style:style>
    <style:style style:name="P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fo:font-style="normal" style:font-style-asian="normal" fo:font-size="8pt" style:font-size-asian="8pt" style:font-size-complex="8pt" style:language-asian="pl" style:country-asian="PL" fo:hyphenate="false"/>
    </style:style>
    <style:style style:name="P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8pt" style:font-size-asian="8pt" style:font-size-complex="8pt" style:language-asian="pl" style:country-asian="PL" fo:hyphenate="false"/>
    </style:style>
    <style:style style:name="P6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8pt" style:font-size-asian="8pt" style:font-size-complex="8pt" style:language-asian="pl" style:country-asian="PL" fo:hyphenate="false"/>
    </style:style>
    <style:style style:name="P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pt" style:font-size-asian="1pt" style:font-size-complex="8pt" style:language-asian="pl" style:country-asian="PL" fo:hyphenate="false"/>
    </style:style>
    <style:style style:name="P8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tyle="normal" style:font-style-asian="normal" fo:font-size="7pt" style:font-size-asian="7pt" style:font-size-complex="14pt" style:language-asian="pl" style:country-asian="PL" fo:hyphenate="false"/>
    </style:style>
    <style:style style:name="P9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tyle="normal" style:font-style-asian="normal" fo:font-size="15pt" style:font-size-asian="15pt" style:font-size-complex="15pt" style:language-asian="pl" style:country-asian="PL" fo:hyphenate="false"/>
    </style:style>
    <style:style style:name="P1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style:language-asian="pl" style:country-asian="PL" fo:hyphenate="false"/>
    </style:style>
    <style:style style:name="TableColumn12" style:family="table-column">
      <style:table-column-properties style:column-width="1.8229in"/>
    </style:style>
    <style:style style:name="TableColumn13" style:family="table-column">
      <style:table-column-properties style:column-width="0.052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0.552in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1.5965in"/>
    </style:style>
    <style:style style:name="Table11" style:family="table">
      <style:table-properties style:width="6.293in" fo:margin-left="0in" table:align="left"/>
    </style:style>
    <style:style style:name="TableRow20" style:family="table-row">
      <style:table-row-properties style:min-row-height="0.489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23" style:family="table-row">
      <style:table-row-properties style:min-row-height="0.417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30" style:family="table-row">
      <style:table-row-properties style:min-row-height="0.395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35" style:family="table-row">
      <style:table-row-properties style:min-row-height="0.4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40" style:family="table-row">
      <style:table-row-properties style:min-row-height="0.459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45" style:family="table-row">
      <style:table-row-properties style:min-row-height="0.429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48" style:family="table-row">
      <style:table-row-properties style:min-row-height="1.234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51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5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5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5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5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56" style:family="table-row">
      <style:table-row-properties style:min-row-height="0.48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59" style:family="table-row">
      <style:table-row-properties style:min-row-height="0.538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6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6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6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6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66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6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68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6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7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71" style:family="table-row">
      <style:table-row-properties style:min-row-height="0.620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74" style:family="table-row">
      <style:table-row-properties style:min-row-height="0.454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77" style:family="table-row">
      <style:table-row-properties style:min-row-height="0.472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80" style:family="table-row">
      <style:table-row-properties style:min-row-height="0.519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 fo:hyphenate="false"/>
    </style:style>
    <style:style style:name="TableRow86" style:family="table-row">
      <style:table-row-properties style:min-row-height="0.4791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 style:language-asian="pl" style:country-asian="PL" fo:hyphenate="false"/>
    </style:style>
    <style:style style:name="P89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 style:language-asian="pl" style:country-asian="PL" fo:hyphenate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 style:language-asian="pl" style:country-asian="PL" fo:hyphenate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 style:language-asian="pl" style:country-asian="PL" fo:hyphenate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 style:language-asian="pl" style:country-asian="PL" fo:hyphenate="false"/>
    </style:style>
    <style:style style:name="TableRow96" style:family="table-row">
      <style:table-row-properties style:min-row-height="1.9229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99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00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01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02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03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04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05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06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07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08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115" style:family="table-row">
      <style:table-row-properties style:min-row-height="0.1465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122" style:family="table-row">
      <style:table-row-properties style:min-row-height="0.5312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25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129" style:family="table-row">
      <style:table-row-properties style:min-row-height="0.3645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32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Row140" style:family="table-row">
      <style:table-row-properties style:min-row-height="0.3333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43" style:parent-style-name="Normalny" style:family="paragraph">
      <style:paragraph-properties fo:widows="2" fo:orphans="2" style:text-autospace="ideograph-alpha" fo:margin-left="0.075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46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47" style:parent-style-name="Normalny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 fo:hyphenate="false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149" style:parent-style-name="Normalny" style:family="paragraph">
      <style:paragraph-properties fo:margin-left="3.9333in" fo:text-indent="-3.7354in">
        <style:tab-stops/>
      </style:paragraph-properties>
      <style:text-properties fo:hyphenate="false"/>
    </style:style>
    <style:style style:name="T150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151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152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</office:automatic-styles>
  <office:body>
    <office:text text:use-soft-page-breaks="true">
      <text:p text:style-name="P1">Załącznik nr 10</text:p>
      <text:p text:style-name="P2"/>
      <text:p text:style-name="P3">………………………………………………………….</text:p>
      <text:p text:style-name="P4">( PIECZĄTKA INSTYTUCJI SZKOLENIOWEJ )</text:p>
      <text:p text:style-name="P5"/>
      <text:p text:style-name="P6"/>
      <text:p text:style-name="P7"/>
      <text:p text:style-name="P8"/>
      <text:p text:style-name="P9">PROGRAM SZKOLENIA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Nazwa instytucji szkoleni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Województwo</text:p>
          </table:table-cell>
          <table:covered-table-cell/>
          <table:table-cell table:style-name="TableCell26" table:number-columns-spanned="4">
            <text:p text:style-name="P27">Miasto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Kod pocztowy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Ulica</text:p>
          </table:table-cell>
          <table:covered-table-cell/>
          <table:covered-table-cell/>
          <table:table-cell table:style-name="TableCell33" table:number-columns-spanned="5">
            <text:p text:style-name="P34">Numer tel.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Numer fax.</text:p>
          </table:table-cell>
          <table:covered-table-cell/>
          <table:covered-table-cell/>
          <table:table-cell table:style-name="TableCell38" table:number-columns-spanned="5">
            <text:p text:style-name="P39">E-mail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Miejsce - adres szkolenia</text:p>
          </table:table-cell>
          <table:covered-table-cell/>
          <table:covered-table-cell/>
          <table:table-cell table:style-name="TableCell43" table:number-columns-spanned="5">
            <text:p text:style-name="P44">Miejsce - adres prowadzenia szkolenia praktycznego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Nazwa i zakres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Wymagania wstępne dla uczestników szkolenia (właściwe podkreślić)</text:p>
            <text:p text:style-name="P51">Najniższe wymagane wykształcenie</text:p>
            <text:p text:style-name="P52"/>
            <text:p text:style-name="P53">1 - szkoła podstawowa <text:s text:c="18"/>3 - szkoła średnia <text:s text:c="19"/>5 - inne (jakie)</text:p>
            <text:p text:style-name="P54"/>
            <text:p text:style-name="P55">2 - zasadnicza szkoła zawodowa <text:s text:c="3"/>4 - szkoła wyżs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Umiejętności wymagane od kandy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Czas trwania szkolenia i sposób organizacji szkolenia</text:p>
            <text:p text:style-name="P62"/>
            <text:p text:style-name="P63">Ilość godzin szkoleniowych</text:p>
            <text:p text:style-name="P64">a) w godzinach ogółem ….…, w tym zajęcia teoretyczne …..…, zajęcia praktyczne ….………</text:p>
            <text:p text:style-name="P65"/>
            <text:p text:style-name="P66">b)częstotliwość zajęć: ……………………..raz/y w tygodniu po ……………………………..</text:p>
            <text:p text:style-name="P67"/>
            <text:p text:style-name="P68">Liczba osób w grupie …………………………………………………………………………..</text:p>
            <text:p text:style-name="P69"/>
            <text:p text:style-name="P70">Liczba osób pracujących przy jednym stanowisku podczas zajęć praktycznych…………….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Materiały dydaktyczne, środki i sprzęt wykorzystywane podczas zaję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8">
            <text:p text:style-name="P76">Materiały dydaktyczne jakie uczestnicy szkolenia otrzymają na własn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Wykaz litera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Cele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Plan nauczan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Temat zajęć edukacyjnych</text:p>
            <text:p text:style-name="P89"/>
          </table:table-cell>
          <table:table-cell table:style-name="TableCell90" table:number-columns-spanned="4">
            <text:p text:style-name="P91">Treść szkolenia w ramach poszczególnych zajęć edukacyjnych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Ilość godzin teoretycznych</text:p>
          </table:table-cell>
          <table:covered-table-cell/>
          <table:table-cell table:style-name="TableCell94">
            <text:p text:style-name="P95">Ilość godzin praktycznych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SUMA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Nabyte kwalifikacje/ rodzaj uprawnień/ typ dokumentu potwierdzającego ukończenie szkolenia:<text:s/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Sposób sprawdzenia efektów szkolenia: (właściwe podkreśli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 text:c="16"/>1. praca końcowa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 text:c="8"/>4. zaliczenie całego programu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 text:c="18"/>2. egzamin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<text:s text:c="8"/>5. frekwencja na zajęciach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 text:c="16"/>3. aktywność</text:p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 text:c="8"/>6. inne (jakie)</text:p>
          </table:table-cell>
          <table:covered-table-cell/>
          <table:covered-table-cell/>
          <table:covered-table-cell/>
        </table:table-row>
      </table:table>
      <text:p text:style-name="P146"/>
      <text:p text:style-name="P147"/>
      <text:p text:style-name="P148">................................................ <text:s text:c="7"/><text:tab/><text:tab/><text:s text:c="4"/><text:tab/><text:tab/><text:s/>..........................................................................</text:p>
      <text:p text:style-name="P149"><text:span text:style-name="T150">Miejscowość i data</text:span><text:span text:style-name="T151"><text:tab/>Podpis i pieczątka imienna upoważnionego <text:s text:c="9"/></text:span><text:span text:style-name="T152"><text:line-break/><text:s text:c="12"/>przedstawiciel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78125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7:00Z</meta:creation-date>
    <dc:date>2018-10-30T08:59:00Z</dc:date>
    <meta:template xlink:href="Normal" xlink:type="simple"/>
    <meta:editing-cycles>1</meta:editing-cycles>
    <meta:editing-duration>PT120S</meta:editing-duration>
    <meta:document-statistic meta:page-count="2" meta:paragraph-count="3" meta:word-count="274" meta:character-count="1919" meta:row-count="13" meta:non-whitespace-character-count="1648"/>
  </office:meta>
</office:document-meta>
</file>