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ideograph-alpha" fo:text-align="end"/>
      <style:text-properties style:font-name="Times New Roman" style:font-name-asian="SimSun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style:text-autospace="ideograph-alpha"/>
    </style:style>
    <style:style style:name="T1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12" style:parent-style-name="Normalny" style:family="paragraph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18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9284in" style:use-optimal-column-width="false"/>
    </style:style>
    <style:style style:name="TableColumn24" style:family="table-column">
      <style:table-column-properties style:column-width="0.926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19" style:family="table">
      <style:table-properties style:width="6.9347in" fo:margin-left="-0.0937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5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8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47" style:parent-style-name="Normalny" style:family="paragraph">
      <style:paragraph-properties fo:text-align="center"/>
      <style:text-properties style:font-name="Times New Roman" style:font-name-asian="SimSun" style:font-name-complex="Mangal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Row48" style:family="table-row">
      <style:table-row-properties style:min-row-height="0.1798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/>
      <style:text-properties style:font-name-asian="SimSun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Row64" style:family="table-row">
      <style:table-row-properties style:min-row-height="2.493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9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70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/>
    </style:style>
    <style:style style:name="P76" style:parent-style-name="Normalny" style:family="paragraph"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-asian="SimSun" fo:font-size="12pt" style:font-size-asian="12pt" style:font-size-complex="5pt" style:language-asian="hi" style:country-asian="IN" style:language-complex="hi" style:country-complex="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91" style:parent-style-name="Normalny" style:family="paragraph">
      <style:paragraph-properties style:text-autospace="ideograph-alpha" fo:text-align="justify"/>
    </style:style>
    <style:style style:name="T92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7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0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Calibri" fo:font-size="8pt" style:font-size-asian="8pt" style:font-size-complex="8pt"/>
    </style:style>
    <style:style style:name="T102" style:parent-style-name="Domyślnaczcionkaakapitu" style:family="text">
      <style:text-properties style:font-name="Calibri" fo:font-size="8pt" style:font-size-asian="8pt" style:font-size-complex="8pt"/>
    </style:style>
    <style:style style:name="T103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4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5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6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Calibri" style:font-name-asian="SimSun" style:font-name-complex="Mangal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Calibri" style:font-name-asian="SimSun" style:font-name-complex="Mangal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09" style:parent-style-name="Domyślnaczcionkaakapitu" style:family="text">
      <style:text-properties style:font-name="Calibri" style:font-name-asian="SimSun" style:font-name-complex="Mangal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110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111" style:parent-style-name="Normalny" style:family="paragraph">
      <style:paragraph-properties style:text-autospace="ideograph-alpha" fo:text-align="justify" fo:margin-left="0.4916in">
        <style:tab-stops/>
      </style:paragraph-properties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12" style:parent-style-name="Normalny" style:family="paragraph">
      <style:paragraph-properties style:text-autospace="ideograph-alpha"/>
    </style:style>
    <style:style style:name="T11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5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6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7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</office:automatic-styles>
  <office:body>
    <office:text text:use-soft-page-breaks="true">
      <text:p text:style-name="P1">Załącznik Nr 12 <text:s text:c="2"/></text:p>
      <text:p text:style-name="P2"><text:bookmark-start text:name="_Hlk528306297"/><text:span text:style-name="T3">DODATKOWE DOŚWIADCZENIE <text:s/>WYKONAWCY</text:span><text:span text:style-name="T4">*</text:span></text:p>
      <text:p text:style-name="P5"><text:bookmark-end text:name="_Hlk528306297"/></text:p>
      <text:p text:style-name="P6"/>
      <text:p text:style-name="P7">Nazwa Wykonawcy:<text:s/>…….............................................................................................................</text:p>
      <text:p text:style-name="P8"/>
      <text:p text:style-name="P9"><text:span text:style-name="T10">Adres Wykonawcy:<text:s/></text:span><text:span text:style-name="T11">……..............................................................................................................</text:span></text:p>
      <text:p text:style-name="P12"/>
      <text:p text:style-name="P13"><text:span text:style-name="T14">WYKAZ USŁUG SZKOLENIOWYCH W ZAKRESIE OBJĘTYM PRZEDMIOTEM NINIEJSZEGO ZAMÓWIENIA WYKONANYCH (ZAKOŃCZONYCH) LUB AKTUALNIE WYKONYWANYCH <text:s/>W OKRESI</text:span><text:span text:style-name="T15">E OSTATNICH 3 LAT<text:s/></text:span><text:span text:style-name="T16">LICZĄC OD DATY SKŁADANIA OFERT</text:span><text:span text:style-name="T17"><text:s/>**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<text:span text:style-name="T32">Instytucja/jednostka, dla której zostało zrealizowane szkolenie</text:span></text:p>
          </table:table-cell>
          <table:table-cell table:style-name="TableCell33">
            <text:p text:style-name="P34">Szkolenie grupowe ***</text:p>
            <text:p text:style-name="P35">(nazwa)</text:p>
          </table:table-cell>
          <table:table-cell table:style-name="TableCell36">
            <text:p text:style-name="P37">Informacja<text:s/></text:p>
            <text:p text:style-name="P38">na temat Wykonawcy usług (doświadczenie własne/konsorcjant<text:s/></text:p>
            <text:p text:style-name="P39"><text:span text:style-name="T40">lub wspólnik spółki<text:s/></text:span><text:span text:style-name="T41">cywilnej/ inny podmiot)****</text:span></text:p>
          </table:table-cell>
          <table:table-cell table:style-name="TableCell42">
            <text:p text:style-name="P43"><text:span text:style-name="T44">Ilość osób przeszkolonych</text:span></text:p>
          </table:table-cell>
          <table:table-cell table:style-name="TableCell45" table:number-columns-spanned="2">
            <text:p text:style-name="P46">Termin realizacji szkolenia (dokładna data określona:</text:p>
            <text:p text:style-name="P47">dd/mm/rrrr)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oczątek</text:p>
          </table:table-cell>
          <table:table-cell table:style-name="TableCell61">
            <text:p text:style-name="P62"><text:span text:style-name="T63">koniec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*</text:span><text:span text:style-name="T87"><text:s/></text:span><text:span text:style-name="T88">inne niż wykazane w Załączniku nr 4 „WYKAZ MINIMUM 1 USŁUGI SZKOLENIOWEJ W ZAKRESIE<text:s/></text:span><text:span text:style-name="T89">OBJĘTYM PRZEDMIOTEM NINIEJSZEGO ZAMÓWIENIA WYKONANYCH (ZAKOŃCZONYCH) LUB AKTUALNIE WYKONYWANYCH <text:s/>W OKRESIE OSTATNICH 3 LAT<text:s/></text:span><text:span text:style-name="T90">LICZĄC OD DATY SKŁADANIA OFERT”</text:span></text:p>
      <text:p text:style-name="P91"><text:bookmark-start text:name="_Hlk1471536"/><text:span text:style-name="T92">*</text:span><text:bookmark-end text:name="_Hlk1471536"/><text:span text:style-name="T93">* <text:s text:c="2"/>jeżeli okres prowadzenia działalności Wykonawc</text:span><text:span text:style-name="T94">y jest krótszy niż 3 lat - w okresie prowadzonej</text:span><text:span text:style-name="T95"><text:line-break/></text:span><text:span text:style-name="T96"><text:s/></text:span><text:span text:style-name="T97"><text:s text:c="7"/>przez niego działalności gospodarczej<text:s/></text:span></text:p>
      <text:p text:style-name="P98"><text:span text:style-name="T99">*** <text:s/></text:span><text:span text:style-name="T100">UWAGA!<text:s/></text:span><text:span text:style-name="T101">Przez szkolenie grupowe należy rozumieć szkolenie realizowane w ramach umowy/umów z podmiotem/tami zlecającym/cymi, której/rych przedmiotem było jednoczesne szkolenie co najmniej 10 osób. Zamawiając</text:span><text:span text:style-name="T102">y będzie przyznawał punkty w tym kryterium tylko za osoby przeszkolone <text:s/>w ramach szkoleń, <text:s/>do których będą dołączone dowody potwierdzające ich należyte wykonanie.<text:s/></text:span><text:span text:style-name="T103">(np.. referencje, poświadczenie, rekomendacje – według wyboru Wykonawcy).</text:span><text:span text:style-name="T104"><text:s/>Brak którejkolwiek<text:s/></text:span><text:span text:style-name="T105">z wymaganych informacji (ilość osób przeszkolonych,<text:s/></text:span><text:span text:style-name="T106">Informacja na temat Wykonawcy usług (doświadczenie własne/konsorcjant lub wspólnik spółki cywilnej/ inny podmiot), termin realizacji szkolenia,<text:s/></text:span><text:span text:style-name="T107">Instytucja/jednostka, dla której zostało zrealizowane szkole</text:span><text:span text:style-name="T108">nie lub brak dowodów potwierdzających należyte wykonanie usługi) spowoduje, że Zamawiający nie uwzględni wskazanego szkolenia przy ocenie doświadczenia Wykonawcy. Wykonawca powinien przyporządkować załączone dowody do odpowiedniej usługi wykazanej w wykazi</text:span><text:span text:style-name="T109">e- np. poprzez wskazanie pozycji z wykazu, której dotyczą</text:span></text:p>
      <text:p text:style-name="P110">**** <text:s/>w przypadku wykazania doświadczenia innego podmiotu należy wypełnić Załącznik Nr 3.<text:s/></text:p>
      <text:p text:style-name="P111"/>
      <text:p text:style-name="P112"><text:span text:style-name="T113">Oświadczam, że wszystkie informacje podane w powyższym wykazie są aktualne i zgodne z prawdą oraz<text:s/></text:span><text:span text:style-name="T114">zostały przedstawione z pełną świadomością konsekwencji wprowadzenia Zamawiającego w błąd <text:s/>przy przedstawianiu informacji.</text:span></text:p>
      <text:p text:style-name="P115"/>
      <text:p text:style-name="P116"/>
      <text:p text:style-name="P117"><text:span text:style-name="T118">..........................................</text:span><text:span text:style-name="T119"><text:tab/></text:span><text:span text:style-name="T120"><text:tab/></text:span><text:span text:style-name="T121"><text:tab/>.............................................................</text:span><text:span text:style-name="T122"><text:s text:c="25"/></text:span><text:span text:style-name="T123"><text:s text:c="99"/>Miejscowość i data</text:span><text:span text:style-name="T124"><text:tab/></text:span><text:span text:style-name="T125"><text:tab/></text:span><text:span text:style-name="T126"><text:tab/></text:span><text:span text:style-name="T127"><text:tab/><text:s text:c="17"/>Podpis i pieczęć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5417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9:00:00Z</meta:creation-date>
    <dc:date>2019-10-04T05:25:00Z</dc:date>
    <meta:template xlink:href="Normal" xlink:type="simple"/>
    <meta:editing-cycles>7</meta:editing-cycles>
    <meta:editing-duration>PT1680S</meta:editing-duration>
    <meta:document-statistic meta:page-count="1" meta:paragraph-count="5" meta:word-count="417" meta:character-count="2920" meta:row-count="20" meta:non-whitespace-character-count="2508"/>
  </office:meta>
</office:document-meta>
</file>