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T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list-style-name="LFO1" style:family="paragraph">
      <style:paragraph-properties fo:keep-with-next="always" style:text-autospace="ideograph-alpha" fo:text-align="center"/>
    </style:style>
    <style:style style:name="T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style:letter-kerning="true" fo:font-size="14pt" style:font-size-asian="14pt" style:font-size-complex="14pt" style:language-asian="hi" style:country-asian="IN" style:language-complex="hi" style:country-complex="IN"/>
    </style:style>
    <style:style style:name="P6" style:parent-style-name="Normalny" style:list-style-name="LFO1" style:family="paragraph">
      <style:paragraph-properties fo:keep-with-next="always" style:text-autospace="ideograph-alpha"/>
      <style:text-properties style:font-name="Times New Roman" style:font-name-asian="Arial Unicode MS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/>
    </style:style>
    <style:style style:name="T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/>
    </style:style>
    <style:style style:name="T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ideograph-alpha"/>
      <style:text-properties fo:font-weight="bold" style:font-weight-asian="bold" style:letter-kerning="true" fo:font-size="9pt" style:font-size-asian="9pt" style:language-complex="hi" style:country-complex="IN"/>
    </style:style>
    <style:style style:name="P36" style:parent-style-name="Normalny" style:family="paragraph">
      <style:paragraph-properties style:text-autospace="ideograph-alpha" fo:text-align="center"/>
    </style:style>
    <style:style style:name="T3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4pt" style:font-size-asian="14pt" style:font-size-complex="18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style:text-autospace="ideograph-alpha" fo:text-align="justify"/>
    </style:style>
    <style:style style:name="T4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4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4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style:font-style-complex="italic" fo:color="#000000" style:letter-kerning="true" style:language-asian="hi" style:country-asian="IN" style:language-complex="hi" style:country-complex="IN"/>
    </style:style>
    <style:style style:name="P45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6" style:parent-style-name="Normalny" style:family="paragraph">
      <style:paragraph-properties style:text-autospace="ideograph-alpha" fo:text-align="center"/>
    </style:style>
    <style:style style:name="T47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48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/>
    </style:style>
    <style:style style:name="T5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widows="2" fo:orphans="2"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7" style:parent-style-name="Normalny" style:family="paragraph">
      <style:paragraph-properties style:text-autospace="ideograph-alpha" fo:text-align="center"/>
    </style:style>
    <style:style style:name="T5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59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0" style:parent-style-name="Normalny" style:family="paragraph">
      <style:paragraph-properties style:text-autospace="ideograph-alpha"/>
    </style:style>
    <style:style style:name="T6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widows="2" fo:orphans="2" style:text-autospace="ideograph-alpha" fo:margin-left="-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widows="2" fo:orphans="2" style:text-autospace="ideograph-alpha" fo:margin-left="0.0104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fo:widows="2" fo:orphans="2" style:text-autospace="ideograph-alpha"/>
    </style:style>
    <style:style style:name="T6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0" style:parent-style-name="Normalny" style:family="paragraph">
      <style:paragraph-properties style:text-autospace="ideograph-alpha" fo:text-align="center"/>
    </style:style>
    <style:style style:name="T7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P72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style:text-autospace="ideograph-alpha"/>
    </style:style>
    <style:style style:name="T7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style:text-autospace="ideograph-alpha" fo:margin-left="4.4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81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2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ny" style:family="paragraph">
      <style:paragraph-properties style:text-autospace="ideograph-alpha"/>
    </style:style>
    <style:style style:name="T8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7" style:parent-style-name="Normalny" style:family="paragraph">
      <style:paragraph-properties style:text-autospace="ideograph-alpha" fo:margin-right="0.3937in"/>
    </style:style>
    <style:style style:name="T8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fo:font-style="normal" style:font-style-asian="normal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2" style:parent-style-name="Normalny" style:family="paragraph">
      <style:paragraph-properties fo:text-align="justify" fo:margin-right="0.0041in" fo:background-color="#FFFFFF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9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9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3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4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5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6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7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8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09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0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112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</office:automatic-styles>
  <office:body>
    <office:text text:use-soft-page-breaks="true">
      <text:p text:style-name="P1"><text:span text:style-name="T2">Załącznik nr 3</text:span></text:p>
      <text:p text:style-name="P3"/>
      <text:list text:style-name="LFO1" text:continue-numbering="true">
        <text:list-item>
          <text:list>
            <text:list-item>
              <text:list>
                <text:list-item>
                  <text:p text:style-name="P4"><text:span text:style-name="T5">ZOBOWIĄZANIE DO UDOSTĘPNIENIA ZASOBÓW <text:s/>PRZEZ INNE PODMIOTY*<text:s/></text:span></text:p>
                </text:list-item>
                <text:list-item>
                  <text:p text:style-name="P6"/>
                </text:list-item>
              </text:list>
            </text:list-item>
          </text:list>
        </text:list-item>
      </text:list>
      <text:p text:style-name="P7">Nazwa Wykonawcy:<text:s/>…...............................................................................................................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Wykonawca)</text:span></text:p>
      <text:p text:style-name="P16">Adres Wykonawcy: …..................................................................................................................</text:p>
      <text:p text:style-name="P17"/>
      <text:p text:style-name="P18"/>
      <text:p text:style-name="P19">Ja niżej podpisany(a): ……………………….............................................................................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Podmiot trzeci)</text:span></text:p>
      <text:p text:style-name="P28"/>
      <text:p text:style-name="P29">działając w imieniu:<text:s/>.....................................................................................................................</text:p>
      <text:p text:style-name="P30"/>
      <text:p text:style-name="P31">oświadczamy, że<text:s/>oddajemy<text:s/>do dyspozycji Wykonawcy przy wykonaniu<text:s/>zamówienia publicznego pod nazwą:</text:p>
      <text:p text:style-name="P32"/>
      <text:p text:style-name="P33"><text:span text:style-name="T34">„ORGANIZACJA I PRZEPROWADZENIE SZKOLENIA GRUPOWEGO POD NAZWĄ: SZKOLENIA NA UPRAWNIENIA W ZAKRESIE EKSPLOATACJI URZĄDZEŃ ELEKTROENERGETYCZNYCH DO 1 KV”</text:span></text:p>
      <text:p text:style-name="P35"/>
      <text:p text:style-name="P36"><text:span text:style-name="T37">CPV:</text:span><text:span text:style-name="T38"><text:s/></text:span><text:span text:style-name="T39">80530000-8</text:span></text:p>
      <text:p text:style-name="P40"/>
      <text:p text:style-name="P41"><text:span text:style-name="T42">niezbędne zasoby na okres realizacji<text:s/></text:span><text:span text:style-name="T43">zamówienia:</text:span></text:p>
      <text:p text:style-name="P4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46"><text:span text:style-name="T47">(zakres udostępnianych zasobów niezbędnych do potwierdzenia spełnienia warunku, tj. zdolność techniczna lub zawodowa; zdolności finansowe lub ekonomiczne)</text:span></text:p>
      <text:p text:style-name="P48"/>
      <text:p text:style-name="P49"><text:span text:style-name="T50">Sposób wykorzystania ww. zasobów przez Wykonawcę przy wyko</text:span><text:span text:style-name="T51">nywaniu zamówienia:</text:span></text:p>
      <text:p text:style-name="P52">.......................................................................................................................................................</text:p>
      <text:p text:style-name="P53">………………………………………………..………………………………….........................</text:p>
      <text:p text:style-name="P54">………………………………………………………………………………….........................</text:p>
      <text:p text:style-name="P55"/>
      <text:p text:style-name="P56">(np. podwykonawstwo, konsultacje, doradztwo. W sytuacji gdy przedmiotem udzielenia są zasoby nierozerwalnie związane z podmiotem ich udzielającym, niemożliwe do samodzielnego obrotu i dalszego udzielenia ich bez zaangażowania tego podmiotu w wykonanie zamówienia, wówczas podmiot trzeci musi brać udział w realizacji <text:s/>zamówienia, stając się tym samym podwykonawcą)</text:p>
      <text:p text:style-name="P57"><text:span text:style-name="T58"><text:s/></text:span></text:p>
      <text:p text:style-name="P59"/>
      <text:p text:style-name="P60"><text:span text:style-name="T61">Charakter stosunku, jaki bę</text:span><text:span text:style-name="T62">dzie łączył nas z Wykonawcą</text:span><text:span text:style-name="T63">:</text:span></text:p>
      <text:p text:style-name="P64">.......................................................................................................................................................</text:p>
      <text:p text:style-name="P65"/>
      <text:p text:style-name="P66">…………………………………………………….........................…………………………….</text:p>
      <text:p text:style-name="P67"/>
      <text:p text:style-name="P68"><text:span text:style-name="T69">……………………………………………………..........................……………………………</text:span></text:p>
      <text:p text:style-name="P70"><text:span text:style-name="T71">(np. umowa cywilnoprawna, umowa o współpracy)</text:span></text:p>
      <text:p text:style-name="P72"/>
      <text:p text:style-name="P73"/>
      <text:p text:style-name="P74"/>
      <text:p text:style-name="P75"><text:span text:style-name="T76">....................................., dnia ............ 2021 roku <text:s text:c="16"/>.........................................................</text:span></text:p>
      <text:p text:style-name="P77"><text:span text:style-name="T78">(podpis<text:s/></text:span><text:span text:style-name="T79"><text:s/></text:span><text:span text:style-name="T80">osoby <text:s/>reprezentującej inny podmiot i pieczątka imienna)</text:span></text:p>
      <text:p text:style-name="P81"/>
      <text:p text:style-name="P82"/>
      <text:p text:style-name="P83"/>
      <text:p text:style-name="P84"><text:span text:style-name="T85">....................................., dnia ........... .2021 roku</text:span><text:span text:style-name="T86"><text:s text:c="19"/>............................................................</text:span></text:p>
      <text:p text:style-name="P87"><text:span text:style-name="T88"><text:s text:c="49"/></text:span><text:span text:style-name="T89"><text:s text:c="98"/>(podpis<text:s/></text:span><text:span text:style-name="T90"><text:s/></text:span><text:span text:style-name="T91">upoważnionego przedstawiciela</text:span></text:p>
      <text:p text:style-name="P92"><text:s text:c="119"/><text:s text:c="34"/>Wykonawcy i pieczątka imienna)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21:00Z</meta:creation-date>
    <dc:date>2021-08-19T09:53:00Z</dc:date>
    <meta:template xlink:href="Normal" xlink:type="simple"/>
    <meta:editing-cycles>8</meta:editing-cycles>
    <meta:editing-duration>PT480S</meta:editing-duration>
    <meta:document-statistic meta:page-count="2" meta:paragraph-count="6" meta:word-count="498" meta:character-count="3484" meta:row-count="24" meta:non-whitespace-character-count="2992"/>
  </office:meta>
</office:document-meta>
</file>